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pitch="variable"/>
    <style:font-face style:name="Bitstream Vera Serif" svg:font-family="'Bitstream Vera Serif'" style:font-family-generic="roman"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style:text-autospace="none" style:writing-mode="lr-tb"/>
      <style:text-properties fo:font-size="12pt" fo:language="none" fo:country="none" style:language-asian="none" style:country-asian="none" style:font-size-complex="12pt"/>
    </style:style>
    <style:style style:name="P3" style:family="paragraph" style:parent-style-name="Standard">
      <style:paragraph-properties style:text-autospace="none" style:writing-mode="lr-tb"/>
      <style:text-properties style:font-name="Bitstream Vera Serif" fo:font-size="10pt" fo:language="none" fo:country="none" fo:font-style="normal" fo:font-weight="normal" style:language-asian="none" style:country-asian="none" style:font-size-complex="12pt"/>
    </style:style>
    <style:style style:name="fr1" style:family="graphic" style:parent-style-name="Frame">
      <style:graphic-properties style:vertical-pos="from-top" style:vertical-rel="paragraph" style:horizontal-pos="from-left" style:horizontal-rel="paragraph" fo:background-color="#ffff99" style:background-transparency="0%" fo:padding="0cm" fo:border="none" style:shadow="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Paprika Gulasch</text:p>
      <text:p text:style-name="Standard"/>
      <text:p text:style-name="P1"/>
      <text:p text:style-name="Standard"/>
      <text:h text:style-name="Heading_20_1" text:outline-level="1"><draw:frame draw:style-name="fr1" draw:name="Rahmen1" text:anchor-type="paragraph" svg:x="0.011cm" svg:y="0.108cm" svg:width="5.828cm" draw:z-index="0"><draw:text-box fo:min-height="20.424cm"><text:h text:style-name="Heading_20_1" text:outline-level="1">Zutaten</text:h><text:p text:style-name="P2"/><text:p text:style-name="P3">1 Zwiebel</text:p><text:p text:style-name="P3"/><text:p text:style-name="P3">3 Zehen Knoblauch</text:p><text:p text:style-name="P3"/><text:p text:style-name="P3">1kg magerer Rindergulasch</text:p><text:p text:style-name="P3"/><text:p text:style-name="P3">1gr. Dose gesch. Tomaten </text:p><text:p text:style-name="P3">und ½kg roter Paprika </text:p><text:p text:style-name="P3">oder </text:p><text:p text:style-name="P3">1kg roter Paprika </text:p><text:p text:style-name="P3"/><text:p text:style-name="P3">1 Esslöffel Tomatenmark</text:p><text:p text:style-name="P3"/><text:h text:style-name="Heading_20_1" text:outline-level="1">Zum Würzen</text:h><text:p text:style-name="P2"/><text:p text:style-name="P3">2 Lorbeerblätter </text:p><text:p text:style-name="P3"/><text:p text:style-name="P3">2 Nelken.</text:p><text:p text:style-name="P2"/><text:p text:style-name="P3">Salz</text:p><text:p text:style-name="P3"/><text:p text:style-name="P3">schwarzer Pfeffer</text:p><text:p text:style-name="P3"/><text:p text:style-name="P3">Oregano</text:p><text:p text:style-name="P3"/><text:p text:style-name="P3">Cumin</text:p><text:p text:style-name="P3"/><text:p text:style-name="P3">1 Zweig Rosmarin</text:p><text:p text:style-name="P3"/><text:p text:style-name="P3">evtl. etwas Cayennepfeffer</text:p><text:p text:style-name="P3"/><text:p text:style-name="P3">etwas kräftigen Rotwein</text:p></draw:text-box></draw:frame>Vorbereitung</text:h>
      <text:p text:style-name="Text_20_body">Die Paprika in sehr kleine Würfel schneiden. Werden die Paprika gehäutet kann man beim Schneiden etwas großzügiger sein. Die Tomaten durch ein Nudelsieb in einen Topf abgießen damit der Saft abläuft. Die geschälten Tomaten säubern (Schalenreste entfernen etc.) und in Stücke schneiden. Anschließend zum weiter Abtropfen wieder in das Nudelsieb geben. Ist der Saft aus den Tomaten abgelaufen das Sieb in einen Teller oder kleine Schüssel stellen und den Saft einkochen. Gelegentlich den in den Teller abgelaufenen Saft mit in den Topf zum Einkochen geben. Die Paprika-Stücke hinzugeben und mit einkochen. Die Knoblauchzehen schälen, mit dem Handrücken zerquetschen. Zusammen mit den Lorbeerblättern und den Nelken mitkochen. Nach ca. ½ Stunde Kochzeit die Nelken und Lorbeerblätter entfernen. Zum Schluss die abgetropften Tomatenstücke und das Tomatenmark hinzugeben. Die Konsistenz dieser Masse ist die Basis für die spätere Soße. </text:p>
      <text:p text:style-name="Text_20_body">Die Paprika/Tomaten-Masse kräftig würzen. Vorsicht mit dem Cumin. Dies ist ein sehr kräftiges Gewürz, das leicht zu stark im Vordergrund steht.</text:p>
      <text:h text:style-name="Heading_20_1" text:outline-level="1">Zubereitung</text:h>
      <text:p text:style-name="Text_20_body">Nach dem Einkochen des Gemüses das Rindfleisch portionsweise in einer Pfanne anbraten. Nach dem Anbraten in den Topf geben. Die Pfanne ggf. mit etwas Rotwein ablöschen. Zum Schluss die Zwiebeln in etwas Butter langsam anbraten und ebenfalls hinzugeben. Dann köcheln bis das Fleisch weich ist. Den Rosmarinzweig während des Köchelns auflegen. Regelmäßig umrühren. Zum Umrühren den Rosmarinzweig aus dem Topf neh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DE" style:font-name-asian="Bitstream Vera Sans" style:font-size-asian="12pt" style:language-asian="none" style:country-asian="none" style:font-name-complex="Bitstream Vera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fo:font-size="16pt" fo:font-weight="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22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_20__28_user_29_" style:display-name="Frame contents (user)" style:family="paragraph" style:parent-style-name="Text_20_body"/>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8pt" style:font-size-asian="8pt" style:font-size-complex="8pt"/>
    </style:style>
    <style:style style:name="P2" style:family="paragraph" style:parent-style-name="Footer">
      <style:text-properties fo:font-size="6pt" style:font-size-asian="6pt" style:font-size-complex="6pt"/>
    </style:style>
    <style:style style:name="T1" style:family="text">
      <style:text-properties fo:font-size="6pt" style:font-size-asian="6pt" style:font-size-complex="6pt"/>
    </style:style>
    <style:style style:name="T2" style:family="text">
      <style:text-properties fo:font-size="6pt" style:font-size-asian="6pt" style:font-size-complex="6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shadow="none" fo:background-color="#e6e6e6" style:dynamic-spacing="false">
          <style:background-image/>
        </style:header-footer-properties>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P1">Seite 1<text:tab/><text:tab/><text:date style:data-style-name="N37" text:date-value="2006-09-16T15:19:36.99" text:fixed="true">16.09.06</text:date></text:p>
      </style:header>
      <style:footer>
        <text:p text:style-name="P2">Rezept und Dokument wurde erstellt von Ralph Scharpf. Weitergabe und Vervielfältigung nur in Form des „OASIS-OpenDocument“-Formats (ISO 26300). Nähere Hinweise auf der <text:a xlink:type="simple" xlink:href="http://www.5a-family.de/"><text:span text:style-name="T1">Homepage des Autors</text:span></text:a><text:span text:style-name="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Ralph Scharpf</meta:initial-creator>
    <meta:creation-date>2006-09-16T13:10:32</meta:creation-date>
    <dc:creator>Ralph Scharpf</dc:creator>
    <dc:date>2006-09-16T15:20:19</dc:date>
    <meta:printed-by>Ralph Scharpf</meta:printed-by>
    <meta:print-date>2006-09-16T13:39:54</meta:print-date>
    <dc:language>de-DE</dc:language>
    <meta:editing-cycles>18</meta:editing-cycles>
    <meta:editing-duration>PT1H50M53S</meta:editing-duration>
    <meta:user-defined meta:name="Info 1"/>
    <meta:user-defined meta:name="Info 2"/>
    <meta:user-defined meta:name="Info 3"/>
    <meta:user-defined meta:name="Info 4"/>
    <meta:document-statistic meta:table-count="0" meta:image-count="0" meta:object-count="0" meta:page-count="1" meta:paragraph-count="27" meta:word-count="299" meta:character-count="2009"/>
  </office:meta>
</office:document-meta>
</file>